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Standplaatsvergunning – verleend voor R.W.J. de Haard (doorkomst vierdaagse), hoek Grote Straat / Kruisstraat te B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ndplaatsvergunning:</text:span>
          </text:p>
            <text:p text:style-name="common-al">Het college van burgemeester en wethouders van de gemeente Cuijk maakt bekend dat op grond van artikel 5:18 van de A.P.V. door de gemeente Cuijk een standplaatsvergunning is verleend.</text:p>
            <text:p text:style-name="common-al">Voor : R.W.J. de Haard</text:p>
            <text:p text:style-name="common-al">Locatie : Hoek Grote straat / Kruisstraat te Beers (5437 AM)</text:p>
            <text:p text:style-name="common-al">Datum : 19 juli 2019 (doorkomst vierdaagse) </text:p>
            <text:p text:style-name="common-al">Datum verzending : 12 februari 2019</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763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3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3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Standplaatsvergunning – verleend voor R.W.J. de Haard (doorkomst vierdaagse), hoek Grote Straat / Kruisstraat te Be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632</meta:user-defined>
    <meta:user-defined meta:name="OVERHEIDop.GmbID/DC.identifier">gmb-2019-376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7AT 32</meta:user-defined>
    <meta:user-defined meta:name="OVERHEIDop.woonplaats">Beers Nb</meta:user-defined>
    <meta:user-defined meta:name="OVERHEIDop.straatnaam">Grote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5589 415214</meta:user-defined>
    <meta:user-defined meta:name="OVERHEIDop.versieInformatie"/>
  </office:meta>
</office:document-meta>
</file>