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 Middelharnis, Voorstraat 27: het plaatsen van zonnepanelen, isoleren van het dak en wijzigen van de gevel, ontvangstdatum: 07/02/19, referentienummer: Z/19/155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63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 Middelharnis, Voorstraat 27: het plaatsen van zonnepanelen, isoleren van het dak en wijzigen van de gevel, ontvangstdatum: 07/02/19, referentienummer: Z/19/155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630</meta:user-defined>
    <meta:user-defined meta:name="OVERHEIDop.GmbID/DC.identifier">gmb-2019-37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E 27</meta:user-defined>
    <meta:user-defined meta:name="OVERHEIDop.woonplaats">Middelharni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50 419629</meta:user-defined>
    <meta:user-defined meta:name="OVERHEIDop.versieInformatie"/>
  </office:meta>
</office:document-meta>
</file>