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Oldenbarneveltlaan 1, 2019-01190, kappen boom achtertuin, 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2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an Oldenbarneveltlaan 1, 2019-01190, kappen boom achtertuin,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628</meta:user-defined>
    <meta:user-defined meta:name="OVERHEIDop.GmbID/DC.identifier">gmb-2019-37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93 486396</meta:user-defined>
    <meta:user-defined meta:name="OVERHEIDop.versieInformatie"/>
  </office:meta>
</office:document-meta>
</file>