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een woning met bijgebouw, 4-2-2019 - Torsdam 2c 6628 AC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762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62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62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bouwen van een woning met bijgebouw, 4-2-2019 - Torsdam 2c 6628 AC Altf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625</meta:user-defined>
    <meta:user-defined meta:name="OVERHEIDop.GmbID/DC.identifier">gmb-2019-376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8AG 2c</meta:user-defined>
    <meta:user-defined meta:name="OVERHEIDop.woonplaats">Altforst</meta:user-defined>
    <meta:user-defined meta:name="OVERHEIDop.straatnaam">Torsdam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201 429020</meta:user-defined>
    <meta:user-defined meta:name="OVERHEIDop.versieInformatie"/>
  </office:meta>
</office:document-meta>
</file>