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kade 11 ZW, 2019-01364, formaliseren vergunde situatie van een beneden en bovenwoning, 14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2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2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2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ouwerskade 11 ZW, 2019-01364, formaliseren vergunde situatie van een beneden en bovenwoning, 1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624</meta:user-defined>
    <meta:user-defined meta:name="OVERHEIDop.GmbID/DC.identifier">gmb-2019-37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GJ 11 zw</meta:user-defined>
    <meta:user-defined meta:name="OVERHEIDop.woonplaats">Haarlem</meta:user-defined>
    <meta:user-defined meta:name="OVERHEIDop.straatnaam">Brouwers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46 488624</meta:user-defined>
    <meta:user-defined meta:name="OVERHEIDop.versieInformatie"/>
  </office:meta>
</office:document-meta>
</file>