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Margadantstraat 6, 2019-01363, bouwen van een bedrijfswoning boven bedrijfsruimte, 13 februar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7620</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620</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620</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Margadantstraat 6, 2019-01363, bouwen van een bedrijfswoning boven bedrijfsruimte, 13 febr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7620</meta:user-defined>
    <meta:user-defined meta:name="OVERHEIDop.GmbID/DC.identifier">gmb-2019-3762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3ZA 6</meta:user-defined>
    <meta:user-defined meta:name="OVERHEIDop.woonplaats">Haarlem</meta:user-defined>
    <meta:user-defined meta:name="OVERHEIDop.straatnaam">Margadant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743 488025</meta:user-defined>
    <meta:user-defined meta:name="OVERHEIDop.versieInformatie"/>
  </office:meta>
</office:document-meta>
</file>