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gadantstraat 4, 2019-01362, verbouwen kantoorruimte tot bedrijfswoning, 1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1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1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1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gadantstraat 4, 2019-01362, verbouwen kantoorruimte tot bedrijfswoning,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19</meta:user-defined>
    <meta:user-defined meta:name="OVERHEIDop.GmbID/DC.identifier">gmb-2019-37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ZA 4</meta:user-defined>
    <meta:user-defined meta:name="OVERHEIDop.woonplaats">Haarlem</meta:user-defined>
    <meta:user-defined meta:name="OVERHEIDop.straatnaam">Margada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44 488033</meta:user-defined>
    <meta:user-defined meta:name="OVERHEIDop.versieInformatie"/>
  </office:meta>
</office:document-meta>
</file>