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ondermandaat en volmacht Wijken</text:p>
      <text:section text:name="regeling_id1-3-2" text:style-name="regeling">
        <text:section text:name="aanhef_id1-3-2-1" text:style-name="aanhef">
          <text:section text:name="preambule_id1-3-2-1-1" text:style-name="preambule">
            <text:p text:style-name="al">Het hoofd (IRM) van het organisatieonderdeel Wijken,</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het Hoofd aan functionarissen werkzaam binnen of voor het organisatieonderdeel Wijken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Wijken, zoals opgenomen in hoofdstuk 5.4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J.Scholing,</text:span></text:p>
            <text:p><text:span text:style-name="functie">Hoofd (IRM) Wij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61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ondermandaat en volmacht Wij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16</meta:user-defined>
    <meta:user-defined meta:name="OVERHEIDop.GmbID/DC.identifier">gmb-2019-3761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Wijke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8</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34_1</meta:user-defined>
    <meta:user-defined meta:name="OVERHEIDop.versieInformatie"/>
  </office:meta>
</office:document-meta>
</file>