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afsluiting ged. Pastoor Vranckenlaan tot aan de Rijksweg in Reuver op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februari 2019 een tijdelijk verkeersbesluit afgegeven om, op 5 maart 2019 van 23.30 tot 00.30 uur, het gedeelte van de Pastoor Vranckenlaan ter hoogte van het Restaurant Lucca tot aan de Rijksweg af te sluiten voor het verkeer, tijdens de afsluiting van de Vastelaovend 2019 bij de Windjbuujelpaol op het plein voor het oude raadhuis.</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2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6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afsluiting ged. Pastoor Vranckenlaan tot aan de Rijksweg in Reuver op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615</meta:user-defined>
    <meta:user-defined meta:name="OVERHEIDop.GmbID/DC.identifier">gmb-2019-376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M 7</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203 366354</meta:user-defined>
    <meta:user-defined meta:name="OVERHEIDop.versieInformatie"/>
  </office:meta>
</office:document-meta>
</file>