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rste Hogerwoerddwarsstraat 12, 2019-01361, plaatsen uitbouw en optrekken achtergevel 1e verdieping,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rste Hogerwoerddwarsstraat 12, 2019-01361, plaatsen uitbouw en optrekken achtergevel 1e verdieping,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10</meta:user-defined>
    <meta:user-defined meta:name="OVERHEIDop.GmbID/DC.identifier">gmb-2019-37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H 12</meta:user-defined>
    <meta:user-defined meta:name="OVERHEIDop.woonplaats">Haarlem</meta:user-defined>
    <meta:user-defined meta:name="OVERHEIDop.straatnaam">Eerste Hogerwoerddw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83 490255</meta:user-defined>
    <meta:user-defined meta:name="OVERHEIDop.versieInformatie"/>
  </office:meta>
</office:document-meta>
</file>