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Rappersweg 7 te Almelo, Z/19/103409, het handelen in strijd met regels ruimtelijke ordening Rapper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609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0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0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Rappersweg 7 te Almelo, Z/19/103409, het handelen in strijd met regels ruimtelijke ordening Rappers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609</meta:user-defined>
    <meta:user-defined meta:name="OVERHEIDop.GmbID/DC.identifier">gmb-2019-37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VR 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332 487559</meta:user-defined>
    <meta:user-defined meta:name="OVERHEIDop.versieInformatie"/>
  </office:meta>
</office:document-meta>
</file>