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mskade 12 Hoogezand Melding Activiteitenbesluit, Z2018-000109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>Abramskade 12, 9601 KM Hoogezand, Steelcare B.V., veranderingsmelding voor het veranderen van het bedrijf, geaccepteerd en verzonden 13 februar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60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0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0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mskade 12 Hoogezand Melding Activiteitenbesluit, Z2018-00010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08</meta:user-defined>
    <meta:user-defined meta:name="OVERHEIDop.GmbID/DC.identifier">gmb-2019-37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12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99 576336</meta:user-defined>
    <meta:user-defined meta:name="OVERHEIDop.versieInformatie"/>
  </office:meta>
</office:document-meta>
</file>