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8, 20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wijzigen van de voorgevel en intern veranderen van de brandcompartimentering</text:p>
            <text:p text:style-name="common-al">Locatie: Groeninx van Zoelenstraat 33 in Yerseke</text:p>
            <text:p text:style-name="common-al">Verzenddatum besluit: 13 februari 2019</text:p>
            <text:p text:style-name="common-al"/>
            <text:p text:style-name="common-al">Voor: het vervangen van de gehele winkelinrichting, de bestaande handelsreclame en condensors op het dak</text:p>
            <text:p text:style-name="common-al">Locatie: Oude Torenstraat 37 in Yerseke</text:p>
            <text:p text:style-name="common-al">Verzenddatum besluit: 14 febr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febr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6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8,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605</meta:user-defined>
    <meta:user-defined meta:name="OVERHEIDop.GmbID/DC.identifier">gmb-2019-37605</meta:user-defined>
    <meta:user-defined meta:name="OVERHEID.TaxonomieBeleidsagenda/OVERHEID.category">Ruimte en infrastructuur | Organisatie en beleid</meta:user-defined>
    <meta:user-defined meta:name="OVERHEIDop.referentienummer">19.00314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KZ 33</meta:user-defined>
    <meta:user-defined meta:name="OVERHEIDop.woonplaats">Yerseke</meta:user-defined>
    <meta:user-defined meta:name="OVERHEIDop.straatnaam">Groeninx van Zoelenstraat</meta:user-defined>
    <meta:user-defined meta:name="OVERHEID.PostcodeHuisnummer/OVERHEIDop.postcodeHuisnummer">4401EH 37</meta:user-defined>
    <meta:user-defined meta:name="OVERHEIDop.straatnaam">Oude Toren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934 390876</meta:user-defined>
    <meta:user-defined meta:name="OVERHEID.EPSG28992/DC.spatial">62104 390028</meta:user-defined>
    <meta:user-defined meta:name="OVERHEIDop.versieInformatie"/>
  </office:meta>
</office:document-meta>
</file>