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SPORTPARKEN EN TUIN VAN VLISISNGEN, 1e PLANWIJZIGING’ VERGROTEN PERCEEL BASISSCHOOL DE VSV (GOVERT FLINCK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op grond van de artikelen 3.8 van de Wet ruimtelijke ordening bekend dat vanaf 21 februari 2019 tot en met 3 april 2019 voor een ieder het door burgemeester en wethouders op 12 februari 2019 ongewijzigd vastgestelde wijzigingsplan 'Sportparken en Tuin van Vlissingen, 1e planwijziging’ ter inzage ligt.</text:p>
            <text:p text:style-name="common-al">Het wijzigingsplan voorziet in het uitbreiden aan de noordzijde van het perceel van basisschool De Vlissingse Schoolvereniging, ten behoeve van het vergroten van het schoolplein en het accommoderen van een kinderdagverblijf.</text:p>
            <text:p text:style-name="common-al">In de periode vanaf 21 februari 2019 tot en met 3 april 2019 (beroepstermijn) ligt in het stadhuis het wijzigingsplan met de daarbij behorende bijlagen en het besluit tot het vaststellen van het wijzigingsplan ter inzage. </text:p>
            <text:p text:style-name="common-al">Het wijzigingsplan kunt u ook raadplegen via <text:a xlink:href="http://www.ruimtelijkeplannen.nl/web-roo/roo/" xlink:type="simple">www.ruimtelijkeplannen.nl</text:a> onder plannummer NL.IMRO.0718.WPSP01-VG01. De stukken behorend bij het wijzigingsplan zijn tevens te raadplegen in het Gemeenteblad, in te zien via de pagina <text:a xlink:href="http://www.vlissingen.nl/bekendmakingen" xlink:type="simple">www.vlissingen.nl/bekendmakingen</text:a>. </text:p>
            <text:p text:style-name="common-al"/>
            <text:p text:style-name="common-al">
            <text:span text:style-name="nadrukvet">Beroep</text:span>
          </text:p>
            <text:p text:style-name="common-al">Met ingang van 21 februari 2019 kan door een belanghebbende voor een periode van 6 weken (dus tot en met 3 april 2019) beroep worden ingesteld. Dit doet u bij de Afdeling Bestuursrecht van de Raad van State, Postbus 20019, 2500 AE ’s Gravenhage. U kunt beroep aantekenen als:</text:p>
            <text:list text:style-name="id1-3-2-1-1-8">
              <text:list-item text:style-override="id1-3-2-1-1-8-1">
                <text:number>1.</text:number>
                <text:p text:style-name="al">Een belanghebbende die tijdig een      zienswijze tegen het ontwerp-wijzigingsplan bij burgemeester en wethouders      heeft ingediend;</text:p>
              </text:list-item>
              <text:list-item text:style-override="id1-3-2-1-1-8-2">
                <text:number>2.</text:number>
                <text:p text:style-name="al">Een belanghebbende aan wie      redelijkerwijs niet kan worden verweten dat hij/zij niet volgens artikel      3.8 van de Wet ruimtelijke ordening (en artikel afdeling 3.4 van de      Algemene wet bestuursrecht) zijn of haar zienswijze naar voren heeft      gebracht;</text:p>
              </text:list-item>
            </text:list>
            <text:p text:style-name="common-al">Het besluit tot vaststelling van het wijzigingsplan treedt in werking op de eerste dag na het verstrijken van de beroepstermijn. Dus op 4 april 2019. Een beroepschrift heeft geen schorsende werking. Als binnen de beroepstermijn tevens een verzoek om voorlopige voorziening wordt ingediend bij Raad van State, treedt het besluit niet in werking voordat op het verzoek is beslist.</text:p>
            <text:p text:style-name="last-al">Vul</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0 februari 2019</text:span>
            <text:span text:style-name="datum"/>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 Tillaar, de secretaris, mr. drs. ing. M. van Vlie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60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0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0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SPORTPARKEN EN TUIN VAN VLISISNGEN, 1e PLANWIJZIGING’ VERGROTEN PERCEEL BASISSCHOOL DE VSV (GOVERT FLINCKLAA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603</meta:user-defined>
    <meta:user-defined meta:name="OVERHEIDop.GmbID/DC.identifier">gmb-2019-37603</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WPSP01-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versieInformatie"/>
  </office:meta>
</office:document-meta>
</file>