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Wilmerinkweg 7 in Vorden, het tijdelijk gebruik van een woning als groepsaccommodatie </text:p>
      <text:section text:name="zakelijke-mededeling_id1-3-2" text:style-name="zakelijke-mededeling">
        <text:section text:name="zakelijke-mededeling-tekst_id1-3-2-1" text:style-name="zakelijke-mededeling-tekst">
          <text:section text:name="tekst_id1-3-2-1-1" text:style-name="tekst">
            <text:p text:style-name="common-al">Op 24 januari 2019 is een aanvraag voor een omgevingsvergunning van rechtswege verleend. De aanvraag is geregistreerd onder kenmerk SXO58504221. De aanvraag gaat over het tijdelijk gebruik van een woning als groepsaccommodatie aan de Wilmerinkweg 7 in Vorden. De bezwaartermijn start op 16 februari 2019.</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602</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02</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602</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verleend): Wilmerinkweg 7 in Vorden, het tijdelijk gebruik van een woning als groepsaccommodat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602</meta:user-defined>
    <meta:user-defined meta:name="OVERHEIDop.GmbID/DC.identifier">gmb-2019-376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HJ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8728</meta:user-defined>
    <meta:user-defined meta:name="OVERHEIDop.externeBijlage">vergunning|exb-2019-8729</meta:user-defined>
    <meta:user-defined meta:name="OVERHEID.EPSG28992/DC.spatial">217319 459656</meta:user-defined>
    <meta:user-defined meta:name="OVERHEIDop.versieInformatie"/>
  </office:meta>
</office:document-meta>
</file>