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Tijdelijk verkeersbesluit, afsluiting Raadhuisplein in Reuver in verband met de weekmarkt op 1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2 februari 2019 een tijdelijk verkeersbesluit afgegeven om op 1 maart 2019 het Raadhuisplein in Reuver, van 8.00 tot 18.00, uur af te sluiten voor alle verkeer behalve voetgangers tbv de weekmarkt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2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759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9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9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Tijdelijk verkeersbesluit, afsluiting Raadhuisplein in Reuver in verband met de weekmarkt op 1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594</meta:user-defined>
    <meta:user-defined meta:name="OVERHEIDop.GmbID/DC.identifier">gmb-2019-3759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L 1</meta:user-defined>
    <meta:user-defined meta:name="OVERHEIDop.woonplaats">Reuv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74 366282</meta:user-defined>
    <meta:user-defined meta:name="OVERHEIDop.versieInformatie"/>
  </office:meta>
</office:document-meta>
</file>