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Zuidlarenstraat ongenummerd ter hoogte van Zuidlarenstraat 5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Robinia's (stamdiameter 75 - 78 cm), staande op het plein Zuidlarenstraat ongenummerd ter hoogte van perceel Zuidlarenstraat 57 alsmede het herplanten van Robinia's</text:p>
            <text:p text:style-name="common-al">De kapactiviteit is aangevraagd in verband met ziekte van de boom/bomen, dode of slechte boom/bom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03164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Zuidlarenstraat ongenummerd ter hoogte van Zuidlarenstraat 57</text:p>
            <text:p text:style-name="tussenkopcur">
            <text:span text:style-name="nadrukvet">Ontvangstdatum aanvraag:</text:span>
          </text:p>
            <text:p text:style-name="common-al">13 febr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588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88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88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Zuidlarenstraat ongenummerd ter hoogte van Zuidlarenstraat 5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588</meta:user-defined>
    <meta:user-defined meta:name="OVERHEIDop.GmbID/DC.identifier">gmb-2019-37588</meta:user-defined>
    <meta:user-defined meta:name="DCTERMS.abstract">Het kappen van 2 Robinia's (stamdiameter 75 - 78 cm), staande op het plein Zuidlarenstraat ongenummerd ter hoogte van perceel Zuidlarenstraat 57 alsmede het herplanten van Robinia's</meta:user-defined>
    <meta:user-defined meta:name="OVERHEID.TaxonomieBeleidsagenda/OVERHEID.category">Ruimte en infrastructuur | Organisatie en beleid</meta:user-defined>
    <meta:user-defined meta:name="OVERHEIDop.referentienummer">201903164/70836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344.774 452091.288</meta:user-defined>
    <meta:user-defined meta:name="OVERHEIDop.versieInformatie"/>
  </office:meta>
</office:document-meta>
</file>