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 (voorzijde), Ruusbroecstraat 92 4819GE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0830</text:p>
            <text:p text:style-name="common-al">
            <text:span text:style-name="nadrukvet">Ingekomen:</text:span> 12-02-2019</text:p>
            <text:p text:style-name="common-al">
            <text:span text:style-name="nadrukvet">Locatie:</text:span> Ruusbroecstraat 92 4819GE Breda</text:p>
            <text:p text:style-name="common-al">
            <text:span text:style-name="nadrukvet">Projectomschrijving:</text:span> het plaatsen van een dakkapel (voorzijde)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7587</text:span><text:line-break/><text:date style:data-style-name="dag" text:fixed="true" text:date-value="2019-02-18"/><text:line-break/><text:date style:data-style-name="jaar" text:fixed="true" text:date-value="2019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7587</text:span><text:date style:data-style-name="nicedate" text:fixed="true" text:date-value="2019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7587</text:span><text:date style:data-style-name="nicedate" text:fixed="true" text:date-value="2019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plaatsen van een dakkapel (voorzijde), Ruusbroecstraat 92 4819GE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8</meta:user-defined>
    <meta:user-defined meta:name="OVERHEIDop.publicationIssue">37587</meta:user-defined>
    <meta:user-defined meta:name="OVERHEIDop.GmbID/DC.identifier">gmb-2019-37587</meta:user-defined>
    <meta:user-defined meta:name="OVERHEID.TaxonomieBeleidsagenda/OVERHEID.category">Ruimte en infrastructuur | Organisatie en beleid</meta:user-defined>
    <meta:user-defined meta:name="DCTERMS.abstract">het plaatsen van een dakkapel (voorzijde)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9GE 92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1820.794 398779.447</meta:user-defined>
    <meta:user-defined meta:name="OVERHEIDop.versieInformatie"/>
  </office:meta>
</office:document-meta>
</file>