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86 ZW, 2019-01353, wijzigen van bedrijfsruimte naar woning, 1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8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8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186 ZW, 2019-01353, wijzigen van bedrijfsruimte naar woning,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86</meta:user-defined>
    <meta:user-defined meta:name="OVERHEIDop.GmbID/DC.identifier">gmb-2019-37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100 rd</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75 489773</meta:user-defined>
    <meta:user-defined meta:name="OVERHEIDop.versieInformatie"/>
  </office:meta>
</office:document-meta>
</file>