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oude 36d in de Woude  (E741), het bouwen van een houten woning 30 januari 2019 (WABO1801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31 januari 2019 kunnen belanghebbenden een bezwaarschrift indienen bij het college van Castricum. Voor meer informatie kunt u contact opnemen met de gemeente.het bouwen van een hout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582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8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8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Woude 36d in de Woude  (E741), het bouwen van een houten woning 30 januari 2019 (WABO18019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582</meta:user-defined>
    <meta:user-defined meta:name="OVERHEIDop.GmbID/DC.identifier">gmb-2019-37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489NC 36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3556.23 506302.65</meta:user-defined>
    <meta:user-defined meta:name="OVERHEIDop.versieInformatie"/>
  </office:meta>
</office:document-meta>
</file>