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uyn 3 in Soesterberg</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voor het kappen van div. bomen t.b.v. verjonging bomenlaantje op locatie Noorduyn 3 in Soesterberg. De aanvraag is geregistreerd onder zaaknummer OV-2018-064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5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5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uyn 3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758</meta:user-defined>
    <meta:user-defined meta:name="OVERHEIDop.GmbID/DC.identifier">gmb-2019-37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X 3</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03.92 459133.39</meta:user-defined>
    <meta:user-defined meta:name="OVERHEIDop.versieInformatie"/>
  </office:meta>
</office:document-meta>
</file>