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2 raamkozijnen in de rechterzijgevel, één raamkozijn in de  achtergevel en het vergroten van de dakramen in het voor-, achter- en  rechterzijgevel- dakvlak, Zuiderwouder Dorpsstraat 11 A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1 A te Zuiderwoude voor het plaatsen van 2 raamkozijnen in de rechterzijgevel, één raamkozijn in de achtergevel en het vergroten van de dakramen in het voor-, achter- en rechterzijgevel- dakvlak</text:p>
            <text:p text:style-name="common-al">(verzonden 12 februari 2019)</text:p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57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2 raamkozijnen in de rechterzijgevel, één raamkozijn in de  achtergevel en het vergroten van de dakramen in het voor-, achter- en  rechterzijgevel- dakvlak, Zuiderwouder Dorpsstraat 11 A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578</meta:user-defined>
    <meta:user-defined meta:name="OVERHEIDop.GmbID/DC.identifier">gmb-2019-37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B 11a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3854</meta:user-defined>
    <meta:user-defined meta:name="OVERHEIDop.versieInformatie"/>
  </office:meta>
</office:document-meta>
</file>