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19-01340, plaatsen zonnepanelensysteem op 3 platte daken,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23, 2019-01340, plaatsen zonnepanelensysteem op 3 platte dak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77</meta:user-defined>
    <meta:user-defined meta:name="OVERHEIDop.GmbID/DC.identifier">gmb-2019-3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3</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1 488052</meta:user-defined>
    <meta:user-defined meta:name="OVERHEIDop.versieInformatie"/>
  </office:meta>
</office:document-meta>
</file>