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afsluiting gedeelte Pastoor Vrankenlaan in Reuver tijdens  Vastelaov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februari 2019 een tijdelijk verkeersbesluit afgegeven om, van 1 t/m 5 maart 2019, het gedeelte van de Pastoor Vranckenlaan ter hoogte van het Raadhuisplein, af te sluiten voor alle verkeer behalve voetgangers, tijdens de festiviteiten in de feesttent Vastelaovend 2019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2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5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afsluiting gedeelte Pastoor Vrankenlaan in Reuver tijdens  Vastelaov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576</meta:user-defined>
    <meta:user-defined meta:name="OVERHEIDop.GmbID/DC.identifier">gmb-2019-375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1a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61 366298</meta:user-defined>
    <meta:user-defined meta:name="OVERHEIDop.versieInformatie"/>
  </office:meta>
</office:document-meta>
</file>