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sakkers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19 een besluit genomen op de aanvraag voor een omgevingsvergunningmet zaaknummer Z/19/046446 / 19SZ0059 voor op locatie Rijsakkers 1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5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56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Rijsakkers 1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569</meta:user-defined>
    <meta:user-defined meta:name="OVERHEIDop.GmbID/DC.identifier">gmb-2019-37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M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302 438038</meta:user-defined>
    <meta:user-defined meta:name="OVERHEIDop.versieInformatie"/>
  </office:meta>
</office:document-meta>
</file>