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Kerstenbergweg 6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19 is de omgevingsvergunning verleend voor het verbouwen en uitbreiden van de woning gelegen Kerstenbergweg 6 in 5954 BX Beesel (verz. 7 febr. 2019). 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7 februar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756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56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56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Kerstenbergweg 6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562</meta:user-defined>
    <meta:user-defined meta:name="OVERHEIDop.GmbID/DC.identifier">gmb-2019-37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BX 6</meta:user-defined>
    <meta:user-defined meta:name="OVERHEIDop.woonplaats">Beesel</meta:user-defined>
    <meta:user-defined meta:name="OVERHEIDop.straatnaam">Kerstenberg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581 363999</meta:user-defined>
    <meta:user-defined meta:name="OVERHEIDop.versieInformatie"/>
  </office:meta>
</office:document-meta>
</file>