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Brouwerij 1, 3, 5, 6 en Grutterij 2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melding ontvangen voor activiteiten waarvoor geen vergunningplicht geldt op locatie De Brouwerij 1, 3, 5, 6 en Grutterij 2  te Leusden. De melding is geregistreerd onder zaaknummer SLM-2019-00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56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Brouwerij 1, 3, 5, 6 en Grutterij 2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60</meta:user-defined>
    <meta:user-defined meta:name="OVERHEIDop.GmbID/DC.identifier">gmb-2019-3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D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34 460166.39</meta:user-defined>
    <meta:user-defined meta:name="OVERHEIDop.versieInformatie"/>
  </office:meta>
</office:document-meta>
</file>