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tuwelaan 15, 2019-01334, aanvraag aanbouw,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tuwelaan 15, 2019-01334, aanvraag aanbouw,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59</meta:user-defined>
    <meta:user-defined meta:name="OVERHEIDop.GmbID/DC.identifier">gmb-2019-37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Betuw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6 484810</meta:user-defined>
    <meta:user-defined meta:name="OVERHEIDop.versieInformatie"/>
  </office:meta>
</office:document-meta>
</file>