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8,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T.C. De Trappers, voor het organiseren van Trap en Stap es deur Reimerswaal, fietstochten en wandeltochten, startlocatie is vanaf het parkeerterrein van camping Zon en Zee aan de Burenpolderweg 30A in Yerseke, op 6 april 2019 van 8.30 uur tot 16.00 uur. </text:p>
            <text:p text:style-name="common-al">• Stichting Kledingbank Zeeland, voor het organiseren van een kledingactie en een tweedehands kleding verkoopbeurs in het winkelpand aan de Weihoek 14 in Kruiningen, op 6, 7, 8 en 9 maart 2019.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 besluiten kunt u uitsluitend inzien na een afspraak met mevrouw Wennekes van de afdeling Bouwen, Milieu en Handhav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0 febr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5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8,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56</meta:user-defined>
    <meta:user-defined meta:name="OVERHEIDop.GmbID/DC.identifier">gmb-2019-37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PX 14</meta:user-defined>
    <meta:user-defined meta:name="OVERHEIDop.woonplaats">Kruiningen</meta:user-defined>
    <meta:user-defined meta:name="OVERHEIDop.straatnaam">Weihoek</meta:user-defined>
    <meta:user-defined meta:name="OVERHEID.PostcodeHuisnummer/OVERHEIDop.postcodeHuisnummer">4401KX 30a</meta:user-defined>
    <meta:user-defined meta:name="OVERHEIDop.woonplaats">Yerseke</meta:user-defined>
    <meta:user-defined meta:name="OVERHEIDop.straatnaam">Burenpolder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660 387018</meta:user-defined>
    <meta:user-defined meta:name="OVERHEID.EPSG28992/DC.spatial">62297 390973</meta:user-defined>
    <meta:user-defined meta:name="OVERHEIDop.versieInformatie"/>
  </office:meta>
</office:document-meta>
</file>