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in/utrit, Johan Buijeslaan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ohan Buijeslaan 2 in Monnickendam voor het realiseren van een in/utrit</text:p>
            <text:p text:style-name="common-al">(ingekomen 30 januari 2019)</text:p>
            <text:p text:style-name="common-al">Voor de activiteit(en):</text:p>
            <text:p text:style-name="common-al">-   het maken of wijzigen van een uitri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55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5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5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in/utrit, Johan Buijeslaan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551</meta:user-defined>
    <meta:user-defined meta:name="OVERHEIDop.GmbID/DC.identifier">gmb-2019-37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S 2</meta:user-defined>
    <meta:user-defined meta:name="OVERHEIDop.woonplaats">Monnickendam</meta:user-defined>
    <meta:user-defined meta:name="OVERHEIDop.straatnaam">Johan Buijes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36 496463</meta:user-defined>
    <meta:user-defined meta:name="OVERHEIDop.versieInformatie"/>
  </office:meta>
</office:document-meta>
</file>