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f Werelddel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Vijf Werelddelen 33, 3071PS, realiseren van casco aanpassingen t.b.v. Jumbo supermarkt in het Vrij Entrepot. Het betreft een rijksmonument (aanvraagdatum 11-02-2019, dossiernummer OMV.19.02.0018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4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4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4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jf Werelddele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49</meta:user-defined>
    <meta:user-defined meta:name="OVERHEIDop.GmbID/DC.identifier">gmb-2019-37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PS 33</meta:user-defined>
    <meta:user-defined meta:name="OVERHEIDop.woonplaats">Rotterdam</meta:user-defined>
    <meta:user-defined meta:name="OVERHEIDop.straatnaam">Vijf Werelddel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912 436165</meta:user-defined>
    <meta:user-defined meta:name="OVERHEIDop.versieInformatie"/>
  </office:meta>
</office:document-meta>
</file>