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jfjarige evenementenvergunning, Koningsdag Oranje Comité 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vijfjarige evenementenvergunning is verleend aan Oranje Comité Ingen voor het organiseren van Koningsdag op 27 april 2019 t/m 2023 op het Dr. A.R. Holplein in Ingen. (14 februari 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7545</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545</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545</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jfjarige evenementenvergunning, Koningsdag Oranje Comité 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7545</meta:user-defined>
    <meta:user-defined meta:name="OVERHEIDop.GmbID/DC.identifier">gmb-2019-37545</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10276</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1MB</meta:user-defined>
    <meta:user-defined meta:name="OVERHEIDop.woonplaats">Ingen</meta:user-defined>
    <meta:user-defined meta:name="OVERHEIDop.straatnaam">Dr. A.R. Holplein</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1822 441217</meta:user-defined>
    <meta:user-defined meta:name="OVERHEIDop.versieInformatie"/>
  </office:meta>
</office:document-meta>
</file>