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Grasdorpstraat 2, Wethouder Alferinkweg 2</text:p>
      <text:section text:name="zakelijke-mededeling_id1-3-2" text:style-name="zakelijke-mededeling">
        <text:section text:name="zakelijke-mededeling-tekst_id1-3-2-1" text:style-name="zakelijke-mededeling-tekst">
          <text:section text:name="tekst_id1-3-2-1-1" text:style-name="tekst">
            <text:p text:style-name="common-al">Vernummerde adres(sen)</text:p>
            <text:p text:style-name="common-al">Op grond van artikel 108 van de Gemeentewet, artikel 2 en 3 van de “Verordening naamgeving en nummering 2012” en artikel 6 van de wet “Basisregistratie adressen en </text:p>
            <text:p text:style-name="common-al">gebouwen”, heeft het college het (de) volgende adres(sen) vernaamd en vernummerd.</text:p>
            <text:p text:style-name="common-al">
            <text:span text:style-name="nadrukvet">Grasdorpstraat 2 8012 EN   (onderwijsfunctie) </text:span>
          </text:p>
            <text:p text:style-name="common-al">Vernaamd en vernummerd in:</text:p>
            <text:p text:style-name="common-al">
            <text:span text:style-name="nadrukvet">Wethouder Alferinkweg 2 8012 GA (onderwijsfunctie)</text:span>
          </text:p>
            <text:p text:style-name="common-al">Uitgeven Nevenadres:</text:p>
            <text:p text:style-name="common-al">
            <text:span text:style-name="nadrukvet">Assendorperdijk 11 8012 EG </text:span>
          </text:p>
            <text:p text:style-name="common-al">Datum besluit: 13 februari 2019</text:p>
            <text:p text:style-name="common-al">Kenmerk besluit: 11386-2019</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542</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542</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542</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Grasdorpstraat 2, Wethouder Alferinkweg 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7542</meta:user-defined>
    <meta:user-defined meta:name="OVERHEIDop.GmbID/DC.identifier">gmb-2019-375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EN 2</meta:user-defined>
    <meta:user-defined meta:name="OVERHEIDop.woonplaats">Zwolle</meta:user-defined>
    <meta:user-defined meta:name="OVERHEIDop.straatnaam">Grasdorp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1 huisnummerbesluit 11386-2019|exb-2019-8719</meta:user-defined>
    <meta:user-defined meta:name="OVERHEID.EPSG28992/DC.spatial">203633 502478</meta:user-defined>
    <meta:user-defined meta:name="OVERHEIDop.versieInformatie"/>
  </office:meta>
</office:document-meta>
</file>