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386 0093, 2019-01308, plaatsen veranda op dakterras, 1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4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4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386 0093, 2019-01308, plaatsen veranda op dakterras,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40</meta:user-defined>
    <meta:user-defined meta:name="OVERHEIDop.GmbID/DC.identifier">gmb-2019-37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15</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18 491075</meta:user-defined>
    <meta:user-defined meta:name="OVERHEIDop.versieInformatie"/>
  </office:meta>
</office:document-meta>
</file>