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gtersweg 37 in Hengelo</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een aanvraag ontvangen voor een omgevingsvergunning voor het hebben van een 2e uitweg op locatie Wegtersweg 37 in Hengelo. De aanvraag is geregistreerd onder zaaknummer O-2019-006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53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3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3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gtersweg 37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536</meta:user-defined>
    <meta:user-defined meta:name="OVERHEIDop.GmbID/DC.identifier">gmb-2019-37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BP 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349 478186</meta:user-defined>
    <meta:user-defined meta:name="OVERHEIDop.versieInformatie"/>
  </office:meta>
</office:document-meta>
</file>