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Marktple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9 heeft de gemeente een aanvraag ontvangen voor een vergunning APV/bijzondere wetten voor stanplaatsvergunning donderdag op locatie Marktplein Bergambacht. De aanvraag is geregistreerd onder zaaknummer SXO-2019035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535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3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3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Marktple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535</meta:user-defined>
    <meta:user-defined meta:name="OVERHEIDop.GmbID/DC.identifier">gmb-2019-37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XE 1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641.25 438713.91</meta:user-defined>
    <meta:user-defined meta:name="OVERHEIDop.versieInformatie"/>
  </office:meta>
</office:document-meta>
</file>