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uitbouw aan de voorgevel, Houtrib 136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136 in Monnickendam voor het bouwen van een uitbouw aan de voorgevel</text:p>
            <text:p text:style-name="common-al">(ingekomen 10 februari 2019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53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uitbouw aan de voorgevel, Houtrib 13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532</meta:user-defined>
    <meta:user-defined meta:name="OVERHEIDop.GmbID/DC.identifier">gmb-2019-37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J 136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69 495683</meta:user-defined>
    <meta:user-defined meta:name="OVERHEIDop.versieInformatie"/>
  </office:meta>
</office:document-meta>
</file>