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drank- en horecavergunning in verband met de overname van het horecabedrijf De Beren Schiedam, Maasboulevard 3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overname van het horecabedrijf De Beren Schiedam, gevestigd aan Maasboulevard 3 te Schiedam</text:p>
            <text:p text:style-name="common-al">De maximaal toegestane openingstijden van het horecabedrijf en het terras zijn:</text:p>
            <text:p text:style-name="common-al">- maandag tot en met zondag van 07.00 uur tot 01.00 uur.</text:p>
            <text:p text:style-name="last-al">Vanaf woensdag9 januari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Beren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 en drank- en horecavergunning in verband met de overname van het horecabedrijf De Beren Schiedam, Maasboulevard 3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53</meta:user-defined>
    <meta:user-defined meta:name="OVERHEIDop.GmbID/DC.identifier">gmb-2019-3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B 3</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55.3 435195.34</meta:user-defined>
    <meta:user-defined meta:name="OVERHEIDop.versieInformatie"/>
  </office:meta>
</office:document-meta>
</file>