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Burgemeester Sloblaan 47 Meerkerk</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 'bouwen' voor het bouwen van een kantoorgebouw op het adres Burgemeester Sloblaan 47, 4231 AA Meerkerk is met zes weken verlengd. De uiterste beslisdatum is 4 april 2019. Deze vergunning is geregistreerd onder nummer OV-2018-0162.</text:p>
            <text:p text:style-name="common-al">Tegen het besluit om de beslistermijn te verlengen kan behalve door de aanvrager geen bezwaar ingediend worden. Dit is pas mogelijk nadat de vergunning is verle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2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2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2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Burgemeester Sloblaan 47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27</meta:user-defined>
    <meta:user-defined meta:name="OVERHEIDop.GmbID/DC.identifier">gmb-2019-37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AA 47</meta:user-defined>
    <meta:user-defined meta:name="OVERHEIDop.woonplaats">Meerkerk</meta:user-defined>
    <meta:user-defined meta:name="OVERHEIDop.straatnaam">Burgemeester Sloblaan</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27752 436664</meta:user-defined>
    <meta:user-defined meta:name="OVERHEIDop.versieInformatie"/>
  </office:meta>
</office:document-meta>
</file>