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19 een omgevingsvergunning verleend voor het bouwen van een bijgebouw op de locatie Oud-Loosdrechtsedijk 210 te Loosdrecht (zaaknummer Z.4749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52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210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26</meta:user-defined>
    <meta:user-defined meta:name="OVERHEIDop.GmbID/DC.identifier">gmb-2019-3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G 21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915 468825</meta:user-defined>
    <meta:user-defined meta:name="OVERHEIDop.versieInformatie"/>
  </office:meta>
</office:document-meta>
</file>