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omponistenlaan (langs gazon) in Voorhout, Kenmerk Z-19-073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bijenhotel in het belevingsbos</text:p>
            <text:p text:style-name="common-al"/>
            <text:p text:style-name="common-al">
            <text:span text:style-name="nadrukcur">Datum ontvangst </text:span>13 febr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52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2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2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Componistenlaan (langs gazon) in Voorhout, Kenmerk Z-19-0731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522</meta:user-defined>
    <meta:user-defined meta:name="OVERHEIDop.GmbID/DC.identifier">gmb-2019-37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268.71 471494.84</meta:user-defined>
    <meta:user-defined meta:name="OVERHEIDop.versieInformatie"/>
  </office:meta>
</office:document-meta>
</file>