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straat ong. naast nummer 1a, 5384  P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bijgebouw</text:p>
            <text:p text:style-name="common-al">Datum ontvangst: 14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ampstraat ong. naast nummer 1a, 5384  P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519</meta:user-defined>
    <meta:user-defined meta:name="OVERHEIDop.GmbID/DC.identifier">gmb-2019-3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V 1a</meta:user-defined>
    <meta:user-defined meta:name="OVERHEIDop.woonplaats">Heesch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897 416190</meta:user-defined>
    <meta:user-defined meta:name="OVERHEIDop.versieInformatie"/>
  </office:meta>
</office:document-meta>
</file>