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afier 4 te Leusd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omgevingsvergunning op locatie Melafier 4 te Leusden. De aanvraag is geregistreerd onder zaaknummer WABO-2019-038. De aanvraag betreft het vergrot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1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afier 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18</meta:user-defined>
    <meta:user-defined meta:name="OVERHEIDop.GmbID/DC.identifier">gmb-2019-3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07.8 460642.58</meta:user-defined>
    <meta:user-defined meta:name="OVERHEIDop.versieInformatie"/>
  </office:meta>
</office:document-meta>
</file>