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ssenberg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19 is de aanvraag omgevingsvergunning ontvangen voor het oprichten van een levensloop bestendige woning op het perceel Vossenberg 11 in 5954 B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1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ssenberg 1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15</meta:user-defined>
    <meta:user-defined meta:name="OVERHEIDop.GmbID/DC.identifier">gmb-2019-37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