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13 in Soesterberg</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voor het plaatsen van een antennemast voor mobile telecommunicatie op locatie Richelleweg 13 in Soesterberg. De aanvraag is geregistreerd onder zaaknummer 21489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1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chelleweg 13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14</meta:user-defined>
    <meta:user-defined meta:name="OVERHEIDop.GmbID/DC.identifier">gmb-2019-3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19.02 458186.21</meta:user-defined>
    <meta:user-defined meta:name="OVERHEIDop.versieInformatie"/>
  </office:meta>
</office:document-meta>
</file>