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7320 te Nijmegen: asbest dakplaa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2-2019</text:p>
            <text:p text:style-name="common-al">
            <text:span text:style-name="nadrukvet">Omschrijving: </text:span>asbest dakplaat (Tolhuis 73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250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6CD99AE-00D6-4B32-A93B-93246FCD3E0A" xlink:type="simple">http://www.nijmegen.nl/vergunningpagina/?guid=66CD99AE-00D6-4B32-A93B-93246FCD3E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510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1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1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7320 te Nijmegen: asbest dakplaa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510</meta:user-defined>
    <meta:user-defined meta:name="OVERHEIDop.GmbID/DC.identifier">gmb-2019-37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846.63 425779.99</meta:user-defined>
    <meta:user-defined meta:name="OVERHEIDop.versieInformatie"/>
  </office:meta>
</office:document-meta>
</file>