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2658 sectie D: bouwen van een woning en bijgebouwen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19</text:p>
            <text:p text:style-name="common-al">
            <text:span text:style-name="nadrukvet">Omschrijving: </text:span>bouwen van een woning en bijgebouwen en het aanleggen van een uitrit (Kadastraal perceel NMG00 2658 sectie D)</text:p>
            <text:p text:style-name="common-al">
            <text:span text:style-name="nadrukvet">Activiteiten: </text:span>Bouwen; Uitwegen; </text:p>
            <text:p text:style-name="common-al">
            <text:span text:style-name="nadrukvet">Zaaknummer: </text:span>W.Z19.101124.01</text:p>
            <text:p text:style-name="common-al">
            <text:span text:style-name="nadrukvet">Product: </text:span>omgevingsvergunning</text:p>
            <text:p text:style-name="common-al">
            <text:span text:style-name="nadrukvet">Ontvangst: </text:span>1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84F82E-B1BE-4635-8971-62B8EBBB5258" xlink:type="simple">http://www.nijmegen.nl/vergunningpagina/?guid=6984F82E-B1BE-4635-8971-62B8EBBB52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0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0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0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perceel NMG00 2658 sectie D: bouwen van een woning en bijgebouwen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08</meta:user-defined>
    <meta:user-defined meta:name="OVERHEIDop.GmbID/DC.identifier">gmb-2019-3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C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74.792 431739.388</meta:user-defined>
    <meta:user-defined meta:name="OVERHEIDop.versieInformatie"/>
  </office:meta>
</office:document-meta>
</file>