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8 te Lent: omzetten van  een agrarische dienstwoning naar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omzetten van  een agrarische dienstwoning naar burgerwoning (Keimate 8 te Lent)</text:p>
            <text:p text:style-name="common-al">
            <text:span text:style-name="nadrukvet">Activiteiten: </text:span>Afwijken Bestemmingsplan; </text:p>
            <text:p text:style-name="common-al">
            <text:span text:style-name="nadrukvet">Zaaknummer: </text:span>W.Z19.100118.01</text:p>
            <text:p text:style-name="common-al">
            <text:span text:style-name="nadrukvet">Product: </text:span>omgevingsvergunning</text:p>
            <text:p text:style-name="common-al">
            <text:span text:style-name="nadrukvet">Ontvangst: </text:span>0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1ACF83-06D2-4637-ADCF-BC0E8DF9F037" xlink:type="simple">http://www.nijmegen.nl/vergunningpagina/?guid=211ACF83-06D2-4637-ADCF-BC0E8DF9F0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0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8 te Lent: omzetten van  een agrarische dienstwoning naar burger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07</meta:user-defined>
    <meta:user-defined meta:name="OVERHEIDop.GmbID/DC.identifier">gmb-2019-3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B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15.77 432220.24</meta:user-defined>
    <meta:user-defined meta:name="OVERHEIDop.versieInformatie"/>
  </office:meta>
</office:document-meta>
</file>