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6 te Leusde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omgevingsvergunning op locatie Burg de Beaufortweg 6 te Leusden. De aanvraag is geregistreerd onder zaaknummer WABO-2019-036. De aanvraag betreft het kappen van een bo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Beaufortweg 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99</meta:user-defined>
    <meta:user-defined meta:name="OVERHEIDop.GmbID/DC.identifier">gmb-2019-3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G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94 460971</meta:user-defined>
    <meta:user-defined meta:name="OVERHEIDop.versieInformatie"/>
  </office:meta>
</office:document-meta>
</file>