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Wet algemene bepalingen omgevingsrecht - Waterwet Eindhovenseweg 3 te Berkel-Enschot Z-HZ_WABO-2018-03472 verzonden 14 feb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ilburg maken bekend dat zij in het kader van de Wet algemene bepalingen omgevingsrecht het voornemen hebben een omgevingsvergunning te verlenen met de activiteit Milieu.</text:p>
            <text:p text:style-name="common-al">De aangevraagde vergunning betreft de locatie Eindhovenseweg 3 te Berkel-Enschot en wordt verleend voor het vergroten van de verwerkingscapaciteit van een biomakerij (waterzuivering).  De procedure is geregistreerd onder zaaknummer Z-HZ_WABO-2018-03472.</text:p>
            <text:p text:style-name="common-al">Het dagelijks bestuur van Waterschap De Dommel heeft in ontwerp een vergunning verleend aan Abdij Onze Lieve Vrouw Van Koningshoeven voor het lozen van stoffen op een oppervlaktewaterlichaam. Het betreft de lozing van bedrijfsafvalwater en sanitair afvalwater op oppervlaktewater. Deze activiteiten vinden plaats op het perceel kadastraal bekend met gemeentecode Berkel, sectie D, nummer 2756.</text:p>
            <text:p text:style-name="common-al">Aan de ontwerpbeschikking zijn voorschriften verbonden.</text:p>
            <text:p text:style-name="common-al">De procedure is geregistreerd onder zaaknummer: Z51766.</text:p>
            <text:p text:style-name="common-al">De aanvraag, de ontwerpbeschikking en de bijbehorende stukken liggen met ingang van 18 februari 2019 gedurende zes weken ter inzage. De stukken kunnen worden ingezien op <text:a xlink:href="http://www.tilburg.nl/omgevingsvergunningen" xlink:type="simple"><text:span text:style-name="nadrukcur">www.tilburg.nl/omgevingsvergunningen</text:span></text:a> (zie Afhandeling omgevingsvergunning).</text:p>
            <text:p text:style-name="common-al">Tijdens de periode van terinzagelegging kunnen inzake de ontwerp omgevingsvergunning schriftelijk zienswijzen worden ingebracht. Zij moeten, met vermelding van het zaaknummer, worden gericht aan ons college en worden verzonden aan het college van burgemeester en wethouders van Tilburg, postbus 90155, 5000 LH Tilburg. In deze periode kunnen ook zienswijzen mondeling worden ingebracht. Hiervoor wordt een hoorzitting georganiseerd na telefonische afspraak met Jan van Aaken, telefoonnummer 013-542 8162 (tussen 8.00 uur en 16.00 uur).</text:p>
            <text:p text:style-name="common-al">Een schriftelijke zienswijze inzake de ontwerpbeschikking Waterwet, kan worden gericht aan Waterschap De Dommel ter attentie van de heer H. Segers, Postbus 10.001, 5280 DA Boxtel. Op verzoek organiseert het dagelijks bestuur een gelegenheid tot gedachtewisseling over het ontwerp van de beschikking. Tijdens deze bijeenkomst is het mogelijk mondeling zienswijze tegen het ontwerp van de beschikking in te dienen. De aanvrager wordt in de gelegenheid gesteld hierbij aanwezig te zijn. Voor vragen kunt u contact opnemen met de heer H. Segers, telefoonnummer: 0411 618 618.</text:p>
            <text:p text:style-name="common-al">Wij maken u erop attent dat slechts beroep tegen de uiteindelijke beschikking kan worden ingediend als ook een zienswijze is ingebracht tegen de ontwerpbeschikking en men belanghebbende 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7495</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495</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495</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Wet algemene bepalingen omgevingsrecht - Waterwet Eindhovenseweg 3 te Berkel-Enschot Z-HZ_WABO-2018-03472 verzonden 14 febr.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8</meta:user-defined>
    <meta:user-defined meta:name="OVERHEIDop.publicationIssue">37495</meta:user-defined>
    <meta:user-defined meta:name="OVERHEIDop.GmbID/DC.identifier">gmb-2019-374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56RP 3</meta:user-defined>
    <meta:user-defined meta:name="OVERHEIDop.woonplaats">Berkel-Enschot</meta:user-defined>
    <meta:user-defined meta:name="OVERHEIDop.straatnaam">Eindhovenseweg</meta:user-defined>
    <meta:user-defined meta:name="OVERHEIDgvop.Informatietype/DC.type">Beschikkingen | aanvraag</meta:user-defined>
    <meta:user-defined meta:name="OVERHEID.Gemeente/OVERHEID.authority">Tilburg</meta:user-defined>
    <meta:user-defined meta:name="OVERHEID.Gemeente/DCTERMS.publisher">Tilburg</meta:user-defined>
    <meta:user-defined meta:name="OVERHEID.EPSG28992/DC.spatial">137038 395017</meta:user-defined>
    <meta:user-defined meta:name="OVERHEIDop.versieInformatie"/>
  </office:meta>
</office:document-meta>
</file>